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Share-Regular" svg:font-family="Share-Regular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5.399cm" fo:margin-left="-0.191cm" table:align="left" style:writing-mode="lr-tb"/>
    </style:style>
    <style:style style:name="Tableau4.A" style:family="table-column">
      <style:table-column-properties style:column-width="7.488cm"/>
    </style:style>
    <style:style style:name="Tableau4.B" style:family="table-column">
      <style:table-column-properties style:column-width="0.954cm"/>
    </style:style>
    <style:style style:name="Tableau4.C" style:family="table-column">
      <style:table-column-properties style:column-width="6.95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7" style:family="table-row">
      <style:table-row-properties style:min-row-height="0.393cm" fo:keep-together="auto"/>
    </style:style>
    <style:style style:name="P1" style:family="paragraph" style:parent-style-name="Paragraphe_20_de_20_liste">
      <style:paragraph-properties fo:margin-left="0cm" fo:margin-right="0cm" fo:text-indent="0cm" style:auto-text-indent="false"/>
    </style:style>
    <style:style style:name="P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officeooo:paragraph-rsid="000a690c"/>
    </style:style>
    <style:style style:name="P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Share-Regular" style:font-name-complex="Share-Regular"/>
    </style:style>
    <style:style style:name="P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Share-Regular" officeooo:rsid="000a690c" officeooo:paragraph-rsid="000a690c" style:font-name-complex="Share-Regular"/>
    </style:style>
    <style:style style:name="P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Share-Regular" fo:font-weight="bold" style:font-weight-asian="bold" style:font-name-complex="Share-Regular" style:font-weight-complex="bold"/>
    </style:style>
    <style:style style:name="P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weight="normal" officeooo:paragraph-rsid="000f86f1" style:font-weight-asian="normal" style:font-weight-complex="normal"/>
    </style:style>
    <style:style style:name="P7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weight="normal" officeooo:rsid="000bccb6" officeooo:paragraph-rsid="000bccb6" style:font-weight-asian="normal" style:font-weight-complex="normal"/>
    </style:style>
    <style:style style:name="P8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color="#008080" officeooo:paragraph-rsid="000a690c"/>
    </style:style>
    <style:style style:name="P9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weight="bold" officeooo:paragraph-rsid="000f86f1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bccb6"/>
    </style:style>
    <style:style style:name="P11" style:family="paragraph" style:parent-style-name="Standard">
      <style:paragraph-properties fo:text-align="center" style:justify-single-word="false"/>
      <style:text-properties style:font-name="Share-Regular" fo:font-size="14pt" fo:font-weight="bold" style:font-size-asian="14pt" style:font-weight-asian="bold" style:font-name-complex="Share-Regular" style:font-size-complex="14pt"/>
    </style:style>
    <style:style style:name="P12" style:family="paragraph" style:parent-style-name="Standard">
      <style:text-properties style:font-name="Share-Regular" style:font-name-complex="Share-Regular"/>
    </style:style>
    <style:style style:name="P13" style:family="paragraph" style:parent-style-name="Standard">
      <style:text-properties style:font-name="Share-Regular" fo:font-size="10pt" style:font-size-asian="10pt" style:font-name-complex="Share-Regular" style:font-size-complex="10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Share-Regular" fo:font-size="10pt" style:font-size-asian="10pt" style:font-name-complex="Share-Regular" style:font-size-complex="10pt"/>
    </style:style>
    <style:style style:name="P15" style:family="paragraph" style:parent-style-name="Standard">
      <style:paragraph-properties fo:line-height="100%" fo:text-align="end" style:justify-single-word="false" style:snap-to-layout-grid="false"/>
      <style:text-properties style:font-name="Share-Regular" fo:font-size="10pt" style:font-size-asian="10pt" style:font-name-complex="Share-Regular" style:font-size-complex="10pt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Share-Regular" fo:font-size="10pt" officeooo:rsid="000a690c" officeooo:paragraph-rsid="000a690c" style:font-size-asian="10pt" style:font-name-complex="Share-Regular" style:font-size-complex="10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Share-Regular" fo:font-size="10pt" officeooo:rsid="000bccb6" officeooo:paragraph-rsid="000bccb6" style:font-size-asian="10pt" style:font-name-complex="Share-Regular" style:font-size-complex="10pt"/>
    </style:style>
    <style:style style:name="P18" style:family="paragraph" style:parent-style-name="Standard">
      <style:text-properties style:font-name="Share-Regular" fo:font-size="10pt" fo:font-weight="bold" style:font-size-asian="10pt" style:font-weight-asian="bold" style:font-name-complex="Share-Regular" style:font-size-complex="10pt"/>
    </style:style>
    <style:style style:name="P19" style:family="paragraph" style:parent-style-name="Standard">
      <style:paragraph-properties fo:line-height="100%" style:snap-to-layout-grid="false"/>
      <style:text-properties style:font-name="Share-Regular" fo:font-size="10pt" fo:font-weight="bold" style:font-size-asian="10pt" style:font-weight-asian="bold" style:font-name-complex="Share-Regular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Share-Regular" fo:font-size="10pt" fo:font-style="italic" officeooo:rsid="000bccb6" officeooo:paragraph-rsid="000bccb6" style:font-size-asian="10pt" style:font-style-asian="italic" style:font-name-complex="Share-Regular" style:font-size-complex="10pt" style:font-style-complex="italic"/>
    </style:style>
    <style:style style:name="P21" style:family="paragraph" style:parent-style-name="Standard">
      <style:paragraph-properties fo:line-height="100%" fo:text-align="end" style:justify-single-word="false" style:snap-to-layout-grid="false"/>
      <style:text-properties style:font-name="Share-Regular" fo:font-size="10pt" fo:font-style="italic" officeooo:rsid="000bccb6" officeooo:paragraph-rsid="000bccb6" style:font-size-asian="10pt" style:font-style-asian="italic" style:font-name-complex="Share-Regular" style:font-size-complex="10pt" style:font-style-complex="italic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Share-Regular" fo:font-size="10pt" fo:font-style="italic" officeooo:rsid="000dab68" officeooo:paragraph-rsid="000dab68" style:font-size-asian="10pt" style:font-style-asian="italic" style:font-name-complex="Share-Regular" style:font-size-complex="10pt" style:font-style-complex="italic"/>
    </style:style>
    <style:style style:name="P23" style:family="paragraph" style:parent-style-name="Standard">
      <style:paragraph-properties fo:line-height="100%" fo:text-align="end" style:justify-single-word="false" style:snap-to-layout-grid="false"/>
      <style:text-properties style:font-name="Share-Regular" fo:font-size="10pt" fo:font-style="italic" style:font-size-asian="10pt" style:font-style-asian="italic" style:font-name-complex="Share-Regular" style:font-size-complex="10pt" style:font-style-complex="italic"/>
    </style:style>
    <style:style style:name="P24" style:family="paragraph" style:parent-style-name="Standard">
      <style:paragraph-properties fo:line-height="100%" fo:text-align="end" style:justify-single-word="false" style:snap-to-layout-grid="false"/>
      <style:text-properties style:font-name="Share-Regular" fo:font-size="10pt" fo:font-weight="normal" style:font-size-asian="10pt" style:font-weight-asian="normal" style:font-name-complex="Share-Regular" style:font-size-complex="10pt" style:font-weight-complex="normal"/>
    </style:style>
    <style:style style:name="P25" style:family="paragraph" style:parent-style-name="Standard">
      <style:paragraph-properties fo:line-height="100%" fo:text-align="end" style:justify-single-word="false" style:snap-to-layout-grid="false"/>
      <style:text-properties style:font-name="Share-Regular" fo:font-size="10pt" fo:font-weight="normal" officeooo:paragraph-rsid="000a690c" style:font-size-asian="10pt" style:font-weight-asian="normal" style:font-name-complex="Share-Regular" style:font-size-complex="10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Share-Regular" fo:font-size="11pt" style:font-size-asian="11pt" style:font-name-complex="Share-Regular" style:font-size-complex="11pt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7.442cm"/>
        </style:tab-stops>
      </style:paragraph-properties>
      <style:text-properties style:font-name="Share-Regular" fo:font-size="11pt" style:font-size-asian="11pt" style:font-name-complex="Share-Regular" style:font-size-complex="11pt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9.442cm"/>
        </style:tab-stops>
      </style:paragraph-properties>
      <style:text-properties style:font-name="Share-Regular" fo:font-size="11pt" style:font-size-asian="11pt" style:font-name-complex="Share-Regular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8000" fo:font-size="11pt" officeooo:paragraph-rsid="000bccb6" style:font-size-asian="11pt" style:font-size-complex="11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.026cm" style:auto-text-indent="false">
        <style:tab-stops>
          <style:tab-stop style:position="7.442cm"/>
        </style:tab-stops>
      </style:paragraph-properties>
      <style:text-properties style:font-name="Share-Regular" fo:font-size="11pt" style:font-size-asian="11pt" style:font-name-complex="Share-Regular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33a3a3" style:font-name="Share-Regular" fo:font-size="14pt" fo:font-weight="bold" officeooo:paragraph-rsid="000bccb6" style:font-size-asian="14pt" style:font-weight-asian="bold" style:font-name-complex="Share-Regular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33a3a3" style:font-name="Share-Regular" fo:font-size="14pt" fo:font-style="normal" fo:font-weight="bold" officeooo:rsid="000bccb6" officeooo:paragraph-rsid="000bccb6" style:font-size-asian="14pt" style:font-style-asian="normal" style:font-weight-asian="bold" style:font-name-complex="Share-Regular" style:font-size-complex="14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94006b" style:font-name="Share-Regular" fo:font-size="14pt" fo:font-style="italic" fo:font-weight="bold" officeooo:rsid="000bccb6" officeooo:paragraph-rsid="000bccb6" style:font-name-asian="Share-Regular" style:font-size-asian="14pt" style:font-style-asian="italic" style:font-weight-asian="bold" style:font-name-complex="Share-Regular" style:font-size-complex="14pt" style:font-style-complex="italic"/>
    </style:style>
    <style:style style:name="P34" style:family="paragraph" style:parent-style-name="Standard">
      <style:text-properties style:font-name="Share-Regular" fo:font-size="10.5pt" fo:font-style="italic" fo:font-weight="bold" officeooo:rsid="000bccb6" officeooo:paragraph-rsid="000bccb6" style:font-size-asian="10.5pt" style:font-style-asian="italic" style:font-weight-asian="bold" style:font-name-complex="Share-Regular" style:font-size-complex="10.5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8000" style:font-name="Share-Regular" fo:font-size="11pt" fo:font-weight="bold" officeooo:paragraph-rsid="000bccb6" style:font-size-asian="11pt" style:font-weight-asian="bold" style:font-name-complex="Share-Regular" style:font-size-complex="11pt"/>
    </style:style>
    <style:style style:name="T1" style:family="text">
      <style:text-properties style:font-name="Share-Regular" fo:font-size="14pt" fo:font-weight="bold" style:font-name-asian="Share-Regular" style:font-size-asian="14pt" style:font-weight-asian="bold" style:font-name-complex="Share-Regular" style:font-size-complex="14pt"/>
    </style:style>
    <style:style style:name="T2" style:family="text">
      <style:text-properties style:font-name="Share-Regular" fo:font-size="14pt" fo:font-weight="normal" officeooo:rsid="000a690c" style:font-name-asian="Share-Regular" style:font-size-asian="14pt" style:font-weight-asian="normal" style:font-name-complex="Share-Regular" style:font-size-complex="14pt" style:font-weight-complex="normal"/>
    </style:style>
    <style:style style:name="T3" style:family="text">
      <style:text-properties style:font-name="Share-Regular" fo:font-size="14pt" fo:font-weight="normal" style:font-size-asian="14pt" style:font-weight-asian="normal" style:font-name-complex="Share-Regular" style:font-size-complex="14pt" style:font-weight-complex="normal"/>
    </style:style>
    <style:style style:name="T4" style:family="text">
      <style:text-properties style:font-name="Share-Regular" fo:font-size="14pt" fo:font-weight="normal" officeooo:rsid="000a690c" style:font-size-asian="14pt" style:font-weight-asian="normal" style:font-name-complex="Share-Regular" style:font-size-complex="14pt" style:font-weight-complex="normal"/>
    </style:style>
    <style:style style:name="T5" style:family="text">
      <style:text-properties style:font-name="Share-Regular" fo:font-size="10pt" fo:font-weight="bold" style:font-size-asian="10pt" style:font-weight-asian="bold" style:font-name-complex="Share-Regular" style:font-size-complex="10pt"/>
    </style:style>
    <style:style style:name="T6" style:family="text">
      <style:text-properties style:font-name="Share-Regular" fo:font-size="10pt" fo:font-weight="bold" officeooo:rsid="000a690c" style:font-size-asian="10pt" style:font-weight-asian="bold" style:font-name-complex="Share-Regular" style:font-size-complex="10pt"/>
    </style:style>
    <style:style style:name="T7" style:family="text">
      <style:text-properties style:font-name="Share-Regular" fo:font-size="10pt" fo:font-weight="bold" style:font-size-asian="10pt" style:font-weight-asian="bold" style:font-name-complex="Share-Regular" style:font-size-complex="10pt" style:font-weight-complex="bold"/>
    </style:style>
    <style:style style:name="T8" style:family="text">
      <style:text-properties style:font-name="Share-Regular" fo:font-size="10pt" style:font-size-asian="10pt" style:font-name-complex="Share-Regular" style:font-size-complex="10pt"/>
    </style:style>
    <style:style style:name="T9" style:family="text">
      <style:text-properties style:font-name="Share-Regular" fo:font-size="10pt" officeooo:rsid="000a690c" style:font-size-asian="10pt" style:font-name-complex="Share-Regular" style:font-size-complex="10pt"/>
    </style:style>
    <style:style style:name="T10" style:family="text">
      <style:text-properties style:font-name="Share-Regular" fo:font-size="10pt" officeooo:rsid="000bccb6" style:font-size-asian="10pt" style:font-name-complex="Share-Regular" style:font-size-complex="10pt"/>
    </style:style>
    <style:style style:name="T11" style:family="text">
      <style:text-properties style:font-name="Share-Regular" fo:font-size="10pt" officeooo:rsid="0010e961" style:font-size-asian="10pt" style:font-name-complex="Share-Regular" style:font-size-complex="10pt"/>
    </style:style>
    <style:style style:name="T12" style:family="text">
      <style:text-properties style:font-name="Share-Regular" style:font-name-complex="Share-Regular"/>
    </style:style>
    <style:style style:name="T13" style:family="text">
      <style:text-properties style:font-name="Share-Regular" officeooo:rsid="000a690c" style:font-name-complex="Share-Regular"/>
    </style:style>
    <style:style style:name="T14" style:family="text">
      <style:text-properties style:font-name="Share-Regular" officeooo:rsid="000bccb6" style:font-name-complex="Share-Regular"/>
    </style:style>
    <style:style style:name="T15" style:family="text">
      <style:text-properties officeooo:rsid="000a690c"/>
    </style:style>
    <style:style style:name="T16" style:family="text">
      <style:text-properties officeooo:rsid="000bccb6"/>
    </style:style>
    <style:style style:name="T17" style:family="text">
      <style:text-properties fo:color="#c90016" style:font-name="Share-Regular" fo:font-size="10pt" officeooo:rsid="000a690c" style:font-size-asian="10pt" style:font-name-complex="Share-Regular" style:font-size-complex="10pt"/>
    </style:style>
    <style:style style:name="T18" style:family="text">
      <style:text-properties fo:color="#c90016" style:font-name="Share-Regular" fo:font-size="10pt" officeooo:rsid="000f86f1" style:font-size-asian="10pt" style:font-name-complex="Share-Regular" style:font-size-complex="10pt"/>
    </style:style>
    <style:style style:name="T19" style:family="text">
      <style:text-properties officeooo:rsid="000f86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ncontres <text:s/></text:p>
      <text:p text:style-name="P32">Nouvelles trajectoires, habitat et installation sur nos territoires ruraux</text:p>
      <text:p text:style-name="P33">2ème volet du cycle <text:s/>« Cherche habitat pour vivre ici »</text:p>
      <text:p text:style-name="P33"/>
      <text:p text:style-name="P10"><text:span text:style-name="T1"><text:s/></text:span><text:span text:style-name="T2">21 au 23 mai 2015</text:span><text:span text:style-name="T3"> – <text:s/></text:span><text:span text:style-name="T4">Saint Affrique</text:span></text:p>
      <text:p text:style-name="P11">Fiche d'inscription</text:p>
      <text:p text:style-name="P12"/>
      <text:p text:style-name="P30">Nom :<text:tab/></text:p>
      <text:p text:style-name="P27"/>
      <text:p text:style-name="P27">Prénom :</text:p>
      <text:p text:style-name="P26"/>
      <text:p text:style-name="P26">Structure éventuelle  :</text:p>
      <text:p text:style-name="P28"/>
      <text:p text:style-name="P28">Adresse postale :</text:p>
      <text:p text:style-name="P28"/>
      <text:p text:style-name="P28">E-mail :</text:p>
      <text:p text:style-name="P27"/>
      <text:p text:style-name="P27">Téléphone :<text:tab/></text:p>
      <text:p text:style-name="P27"/>
      <text:p text:style-name="P13"/>
      <text:p text:style-name="P34">Jour et Heure d'arrivée prévue <text:s/>vers : </text:p>
      <text:p text:style-name="P34">Jour et Heure de départ prévue <text:s/>vers : </text:p>
      <text:p text:style-name="P18"/>
      <text:p text:style-name="P35">Restauration - hébergement </text:p>
      <text:p text:style-name="P29"><text:span text:style-name="T14">P</text:span><text:span text:style-name="T12">our une bonne organisation, merci de nous préciser le détail de votre présence</text:span>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4">Repas <text:span text:style-name="T15">jeudi 21 soir <text:s/>(assiette tapas)</text:span></text:p>
          </table:table-cell>
          <table:table-cell table:style-name="Tableau4.B1" office:value-type="string">
            <text:p text:style-name="P14"/>
          </table:table-cell>
          <table:table-cell table:style-name="Tableau4.C1" office:value-type="string">
            <text:p text:style-name="P16">5 euros</text:p>
          </table:table-cell>
        </table:table-row>
        <table:table-row table:style-name="Tableau4.1">
          <table:table-cell table:style-name="Tableau4.A1" office:value-type="string">
            <text:p text:style-name="P24">Repas <text:span text:style-name="T15">ven 22 midi</text:span> <text:s/><text:span text:style-name="T16">(buffet froid)</text:span></text:p>
          </table:table-cell>
          <table:table-cell table:style-name="Tableau4.B1" office:value-type="string">
            <text:p text:style-name="P15"/>
          </table:table-cell>
          <table:table-cell table:style-name="Tableau4.C1" office:value-type="string">
            <text:p text:style-name="P16">10 euros</text:p>
          </table:table-cell>
        </table:table-row>
        <table:table-row table:style-name="Tableau4.1">
          <table:table-cell table:style-name="Tableau4.A1" office:value-type="string">
            <text:p text:style-name="P25">Repas <text:span text:style-name="T15">ven 22 </text:span>soir <text:span text:style-name="T16">(pizzas)</text:span></text:p>
          </table:table-cell>
          <table:table-cell table:style-name="Tableau4.B1" office:value-type="string">
            <text:p text:style-name="P15"/>
          </table:table-cell>
          <table:table-cell table:style-name="Tableau4.C1" office:value-type="string">
            <text:p text:style-name="P16">5 euros</text:p>
          </table:table-cell>
        </table:table-row>
        <table:table-row table:style-name="Tableau4.1">
          <table:table-cell table:style-name="Tableau4.A1" office:value-type="string">
            <text:p text:style-name="P24">Hébergement du 2<text:span text:style-name="T15">1</text:span> au <text:span text:style-name="T15">22</text:span></text:p>
          </table:table-cell>
          <table:table-cell table:style-name="Tableau4.B1" office:value-type="string">
            <text:p text:style-name="P15"/>
          </table:table-cell>
          <table:table-cell table:style-name="Tableau4.C1" office:value-type="string">
            <text:p text:style-name="P20">Préférences pour l'hébergement</text:p>
          </table:table-cell>
        </table:table-row>
        <table:table-row table:style-name="Tableau4.1">
          <table:table-cell table:style-name="Tableau4.A1" office:value-type="string">
            <text:p text:style-name="P25">Hébergement <text:span text:style-name="T15">du </text:span>2<text:span text:style-name="T15">2 </text:span>au 2<text:span text:style-name="T15">3</text:span></text:p>
          </table:table-cell>
          <table:table-cell table:style-name="Tableau4.B1" office:value-type="string">
            <text:p text:style-name="P15"/>
          </table:table-cell>
          <table:table-cell table:style-name="Tableau4.C1" office:value-type="string">
            <text:p text:style-name="P22">À indiquer ci dessous SVP</text:p>
          </table:table-cell>
        </table:table-row>
        <table:table-row table:style-name="Tableau4.1">
          <table:table-cell table:style-name="Tableau4.A1" office:value-type="string">
            <text:p text:style-name="P21">Caravane, emplacement de camping</text:p>
          </table:table-cell>
          <table:table-cell table:style-name="Tableau4.B6" office:value-type="string">
            <text:p text:style-name="P15"/>
          </table:table-cell>
          <table:table-cell table:style-name="Tableau4.C1" office:value-type="string">
            <text:p text:style-name="P17">5 euros / nuit</text:p>
          </table:table-cell>
        </table:table-row>
        <table:table-row table:style-name="Tableau4.7">
          <table:table-cell table:style-name="Tableau4.A1" office:value-type="string">
            <text:p text:style-name="P23"><text:s/><text:span text:style-name="T16">Dortoir ou couchage chez l'habitant</text:span></text:p>
          </table:table-cell>
          <table:table-cell table:style-name="Tableau4.B6" office:value-type="string">
            <text:p text:style-name="P15"/>
          </table:table-cell>
          <table:table-cell table:style-name="Tableau4.C1" office:value-type="string">
            <text:p text:style-name="P17">5 euros / nuit</text:p>
          </table:table-cell>
        </table:table-row>
        <table:table-row table:style-name="Tableau4.1">
          <table:table-cell table:style-name="Tableau4.A1" office:value-type="string">
            <text:p text:style-name="P23"><text:s/><text:span text:style-name="T16">Chambre simple </text:span></text:p>
          </table:table-cell>
          <table:table-cell table:style-name="Tableau4.B6" office:value-type="string">
            <text:p text:style-name="P15"/>
          </table:table-cell>
          <table:table-cell table:style-name="Tableau4.C1" office:value-type="string">
            <text:p text:style-name="P17">42 euros/ nuit</text:p>
          </table:table-cell>
        </table:table-row>
        <table:table-row table:style-name="Tableau4.1">
          <table:table-cell table:style-name="Tableau4.A1" office:value-type="string">
            <text:p text:style-name="P21">Chambre double</text:p>
          </table:table-cell>
          <table:table-cell table:style-name="Tableau4.B6" office:value-type="string">
            <text:p text:style-name="P15"/>
          </table:table-cell>
          <table:table-cell table:style-name="Tableau4.C1" office:value-type="string">
            <text:p text:style-name="P17">55 euros / nuit</text:p>
          </table:table-cell>
        </table:table-row>
      </table:table>
      <text:p text:style-name="P1"/>
      <text:p text:style-name="P19"/>
      <text:p text:style-name="P8"><text:span text:style-name="T7">Les frais de repas <text:s/>seront </text:span><text:span text:style-name="T5">à régler sur place </text:span><text:span text:style-name="T6">à l'association IDEES.</text:span></text:p>
      <text:p text:style-name="P7"><text:span text:style-name="T9">L</text:span><text:span text:style-name="T8">e repas du samedi midi <text:s/>et les petits déjeuners sont en gestion libre...</text:span></text:p>
      <text:p text:style-name="P9"><text:span text:style-name="T17">Nous pouvons réserver </text:span><text:span text:style-name="T18">ou vous indiquer </text:span><text:span text:style-name="T17">des lieux </text:span><text:span text:style-name="T18">d'</text:span><text:span text:style-name="T17">hébergement <text:s/>à proximité</text:span></text:p>
      <text:p text:style-name="P6"><text:span text:style-name="T9"><text:s/>en dortoir, caravane, c</text:span><text:span text:style-name="T11">ouchage</text:span><text:span text:style-name="T9"> chez l'habitant ou emplacement de camping </text:span><text:span text:style-name="T10">avec accès aux commodités,</text:span><text:span text:style-name="T9"> </text:span></text:p>
      <text:p text:style-name="P6"><text:span text:style-name="T9">ou en chambre d'hôtel </text:span><text:span text:style-name="T10">(</text:span><text:span text:style-name="T9">nous le signaler le plus rapidement possible dans ce <text:s/></text:span><text:span text:style-name="T10">dernier </text:span><text:span text:style-name="T9">cas). <text:s/></text:span></text:p>
      <text:p text:style-name="P6"><text:span text:style-name="T9"><text:s/>Vous pourrez régler directement </text:span><text:span text:style-name="T10">sur place aux hébergeurs.</text:span></text:p>
      <text:p text:style-name="P3"/>
      <text:p text:style-name="P5"><text:span text:style-name="T16">Fiche à </text:span>renvoyer par mail <text:span text:style-name="T15">ou courrier aux </text:span>adresses suivantes  <text:span text:style-name="T19">avant le 15 mai 2015</text:span></text:p>
      <text:p text:style-name="P2"><text:a xlink:type="simple" xlink:href="mailto:nicolas.idees12@gmail.com"><text:span text:style-name="Internet_20_link"><text:span text:style-name="T13">nicolas.idees12@gmail.com</text:span></text:span></text:a></text:p>
      <text:p text:style-name="P2"><text:soft-page-break/><text:span text:style-name="Internet_20_link"><text:span text:style-name="T13">IDEES, 2 rue michelet 12400 st affrique</text:span></text:span></text:p>
      <text:p text:style-name="P3">Renseignements auprès de RELIER : 05 65 49 58 67</text:p>
      <text:p text:style-name="P4">ou IDEES : 05 65 49 28 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Share-Regular" svg:font-family="Share-Regular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hccdp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1cm" fo:margin-bottom="2.16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</meta:initial-creator>
    <meta:creation-date>2010-10-19T10:46:00</meta:creation-date>
    <dc:creator>raphael </dc:creator>
    <dc:date>2015-04-22T19:13:39.633370220</dc:date>
    <meta:editing-cycles>12</meta:editing-cycles>
    <meta:editing-duration>PT1H34M31S</meta:editing-duration>
    <meta:generator>LibreOffice/4.1.5.3$Windows_x86 LibreOffice_project/1c1366bba2ba2b554cd2ca4d87c06da81c05d24</meta:generator>
    <meta:document-statistic meta:table-count="1" meta:image-count="0" meta:object-count="0" meta:page-count="2" meta:paragraph-count="44" meta:word-count="258" meta:character-count="1514" meta:non-whitespace-character-count="1271"/>
  </office:meta>
</office:document-meta>
</file>